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02, Putstraat 16-24, 6131 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inpandig slopen van diverse panden</text:p>
            <text:p text:style-name="common-al">Locatie: Putstraat 16-24, 6131 HL Sittard </text:p>
            <text:p text:style-name="common-al">Ontvangstdatum: 21 september 2016</text:p>
            <text:p text:style-name="common-al">Dossiernummer: Om16.04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809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9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02, Putstraat 16-24, 6131 H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98</meta:user-defined>
    <meta:user-defined meta:name="OVERHEIDop.GmbID/DC.identifier">gmb-2016-15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HL 16</meta:user-defined>
    <meta:user-defined meta:name="OVERHEIDop.woonplaats">Sittard</meta:user-defined>
    <meta:user-defined meta:name="OVERHEIDop.straatnaam">Put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032 334330</meta:user-defined>
    <meta:user-defined meta:name="OVERHEIDop.versieInformatie"/>
  </office:meta>
</office:document-meta>
</file>