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rkensstraat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>Zaakid: 195229110</text:span></text:p>
            <text:p><text:span text:style-name="functie">Datum indiening: 25 oktober 2016</text:span></text:p>
            <text:p><text:span text:style-name="functie">Omschrijving: het plaatsen van lichtreclame </text:span></text:p>
            <text:p><text:span text:style-name="functie">Adres: Varkensstraat 34 </text:span></text:p>
            <text:p><text:span text:style-name="functie">Activiteiten: Reclam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09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arkens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097</meta:user-defined>
    <meta:user-defined meta:name="OVERHEIDop.GmbID/DC.identifier">gmb-2016-158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N 35 3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94 443843</meta:user-defined>
    <meta:user-defined meta:name="OVERHEIDop.versieInformatie"/>
  </office:meta>
</office:document-meta>
</file>