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51, hoek Kruisstraat / Achter de Hoven, 6137 S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stel bouwtitel</text:p>
            <text:p text:style-name="common-al">Locatie: hoek Kruisstraat / Achter de Hoven, 6137 SX Sittard </text:p>
            <text:p text:style-name="common-al">Ontvangstdatum: 31 oktober 2016</text:p>
            <text:p text:style-name="common-al">Dossiernummer: Om16.045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9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9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9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51, hoek Kruisstraat / Achter de Hoven, 6137 S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96</meta:user-defined>
    <meta:user-defined meta:name="OVERHEIDop.GmbID/DC.identifier">gmb-2016-15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SX 11</meta:user-defined>
    <meta:user-defined meta:name="OVERHEIDop.woonplaats">Sittard</meta:user-defined>
    <meta:user-defined meta:name="OVERHEIDop.straatnaam">Kru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747 334696</meta:user-defined>
    <meta:user-defined meta:name="OVERHEIDop.versieInformatie"/>
  </office:meta>
</office:document-meta>
</file>