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a Costa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408</text:span></text:p>
            <text:p><text:span text:style-name="functie">Datum indiening: 1 november 2016</text:span></text:p>
            <text:p><text:span text:style-name="functie">Omschrijving: het overkappen van een bestaand balkon aan achterzijde woning</text:span></text:p>
            <text:p><text:span text:style-name="functie">Adres: Da Costastraat 7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0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a Costa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095</meta:user-defined>
    <meta:user-defined meta:name="OVERHEIDop.GmbID/DC.identifier">gmb-2016-15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NT 7</meta:user-defined>
    <meta:user-defined meta:name="OVERHEIDop.woonplaats">Arnhem</meta:user-defined>
    <meta:user-defined meta:name="OVERHEIDop.straatnaam">Da Cost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98 445463</meta:user-defined>
    <meta:user-defined meta:name="OVERHEIDop.versieInformatie"/>
  </office:meta>
</office:document-meta>
</file>