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47*"/>
    </style:style>
    <style:style style:family="table-column" style:parent-style-name="colspec" style:name="id1-3-2-2-2-2-3-1-2">
      <style:table-column-properties style:rel-column-width="5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Jeugdhulp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2 derde en vierde lid, 12 derde en vijfde lid Verordening jeugdhulp gemeente Barneveld;</text:p>
          </text:section>
          <text:section text:name="afkondiging_id1-3-2-1-2" text:style-name="afkondiging">
            <text:p text:style-name="afkondiging_top"/>
            <text:p text:style-name="al">besluit:</text:p>
            <text:p text:style-name="al"/>
            <text:p text:style-name="al">vast te stellen het Besluit Jeugdhulp gemeente Barnev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section text:name="definitielijst_id1-3-2-2-1-2-3" text:style-name="definitielijst">
                <text:section text:name="definitie-item_id1-3-2-2-1-2-3-1" text:style-name="definitie-item">
                  <text:p text:style-name="li.nr"/>
                  <text:p text:style-name="term">a. Persoonsgebonden budget (pgb):</text:p>
                  <text:section text:name="definitie_id1-3-2-2-1-2-3-1-3" text:style-name="definitie">
                    <text:p text:style-name="al"> bedrag waaruit namens het college betalingen worden gedaan voor diensten en andere maatregelen die tot een gemeentelijke vangnetvoorziening behoren, en die een cliënt, de jeugdige of zijn ouders van derden heeft betrokken;</text:p>
                  </text:section>
                </text:section>
                <text:section text:name="definitie-item_id1-3-2-2-1-2-3-2" text:style-name="definitie-item">
                  <text:p text:style-name="li.nr"/>
                  <text:p text:style-name="term">b. Kostprijs:</text:p>
                  <text:section text:name="definitie_id1-3-2-2-1-2-3-2-3" text:style-name="definitie">
                    <text:p text:style-name="al"> de werkelijke prijs die door de gemeente wordt betaald voor een gemeentelijke vangnetvoorziening;</text:p>
                  </text:section>
                </text:section>
                <text:section text:name="definitie-item_id1-3-2-2-1-2-3-3" text:style-name="definitie-item">
                  <text:p text:style-name="li.nr"/>
                  <text:p text:style-name="term">c. Verordening Jeugd:</text:p>
                  <text:section text:name="definitie_id1-3-2-2-1-2-3-3-3" text:style-name="definitie">
                    <text:p text:style-name="al"> Verordening jeugdhulp gemeente Barneveld;</text:p>
                  </text:section>
                </text:section>
                <text:section text:name="definitie-item_id1-3-2-2-1-2-3-4" text:style-name="definitie-item">
                  <text:p text:style-name="li.nr"/>
                  <text:p text:style-name="term">d. Gemeentelijke vangnetvoorziening:</text:p>
                  <text:section text:name="definitie_id1-3-2-2-1-2-3-4-3" text:style-name="definitie">
                    <text:p text:style-name="al"> een individuele voorziening, als bedoeld in artikel 2.9, tweede lid van de Jeugdwet;</text:p>
                  </text:section>
                </text:section>
                <text:section text:name="definitie-item_id1-3-2-2-1-2-3-5" text:style-name="definitie-item">
                  <text:p text:style-name="li.nr"/>
                  <text:p text:style-name="term">e. Sociaal netwerk:</text:p>
                  <text:section text:name="definitie_id1-3-2-2-1-2-3-5-3" text:style-name="definitie">
                    <text:p text:style-name="al">personen uit de huiselijke kring of andere personen met wie de cliënt of jeugdige een sociale relatie onderhoudt;</text:p>
                  </text:section>
                </text:section>
                <text:section text:name="definitie-item_id1-3-2-2-1-2-3-6" text:style-name="definitie-item">
                  <text:p text:style-name="li.nr"/>
                  <text:p text:style-name="term">f. Dagdeel:</text:p>
                  <text:section text:name="definitie_id1-3-2-2-1-2-3-6-3" text:style-name="definitie">
                    <text:p text:style-name="al"> een dagdeel is een periode van maximaal vier aaneengesloten uren;</text:p>
                  </text:section>
                </text:section>
                <text:section text:name="definitie-item_id1-3-2-2-1-2-3-7" text:style-name="definitie-item">
                  <text:p text:style-name="li.nr"/>
                  <text:p text:style-name="term">g. Gebruikelijke hulp:</text:p>
                  <text:section text:name="definitie_id1-3-2-2-1-2-3-7-3" text:style-name="definitie">
                    <text:p text:style-name="al"> hulp die naar algemeen aanvaarde opvattingen in redelijkheid mag worden verwacht van de echtgenoot, ouders, inwonende kinderen of andere huisgenoten.</text:p>
                  </text:section>
                </text:section>
              </text:section>
            </text:section>
            <text:p text:style-name="hoofdstuk_bottom"/>
          </text:section>
          <text:section text:name="hoofdstuk_id1-3-2-2-2" text:style-name="hoofdstuk">
            <text:p text:style-name="hoofdstuk_kop"><text:span text:style-name="label">HOOFDSTUK</text:span> <text:span text:style-name="nr">2</text:span> VOORZIENINGEN JEUGDHULP</text:p>
            <text:section text:name="artikel_id1-3-2-2-2-2" text:style-name="artikel">
              <text:p text:style-name="artikel_kop_titel"><text:span text:style-name="artikel_kop_label">Artikel</text:span> <text:span text:style-name="artikel_kop_nr">2</text:span> Vormen en voorzieningen</text:p>
              <text:p text:style-name="al">In artikel 2, tweede lid van de Verordening Jeugdhulp is bepaald welke vormen van voorzieningen aanwezig zijn. Deze vormen bestaan uit de volgende vangnetvoorzieningen:</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Vormen</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Reguliere ambulante ondersteuning</text:p>
                    </table:table-cell>
                    <table:table-cell table:style-name="cell_frame_all" table:number-rows-spanned="1" table:number-columns-spanned="1">
                      <text:p text:style-name="table_al">Begeleiding individueel</text:p>
                      <text:p text:style-name="table_al">Begeleiding groep</text:p>
                      <text:p text:style-name="table_al">Vervoer</text:p>
                      <text:p text:style-name="table_al">Behandeling (Jeugdhulp ambulant regulier)</text:p>
                      <text:p text:style-name="table_al">Basis GGZ</text:p>
                      <text:p text:style-name="table_al">Persoonlijke verzorging</text:p>
                    </table:table-cell>
                  </table:table-row>
                  <table:table-row table:style-name="row">
                    <table:table-cell table:style-name="cell_frame_all" table:number-rows-spanned="1" table:number-columns-spanned="1">
                      <text:p text:style-name="table_al">Specialistische ambulante ondersteuning</text:p>
                    </table:table-cell>
                    <table:table-cell table:style-name="cell_frame_all" table:number-rows-spanned="1" table:number-columns-spanned="1">
                      <text:p text:style-name="table_al">Begeleiding individueel</text:p>
                      <text:p text:style-name="table_al">Begeleiding groep</text:p>
                      <text:p text:style-name="table_al">Vervoer</text:p>
                      <text:p text:style-name="table_al">Behandeling (jeugdhulp ambulant specialistisch)</text:p>
                      <text:p text:style-name="table_al">Diagnostiek (J&amp;O)</text:p>
                      <text:p text:style-name="table_al">Jeugdhulp ambulant specialistisch: licht (J&amp;O)</text:p>
                      <text:p text:style-name="table_al">Jeugdhulp ambulant specialistisch: middel (J&amp;O)</text:p>
                      <text:p text:style-name="table_al">Jeugdhulp ambulant specialistisch : zwaar (J&amp;O)</text:p>
                      <text:p text:style-name="table_al">Specialistische GGZ</text:p>
                      <text:p text:style-name="table_al">EED (Dyslexie)</text:p>
                      <text:p text:style-name="table_al">Kindergeneeskunde</text:p>
                      <text:p text:style-name="table_al">Crisis (ambulant)</text:p>
                    </table:table-cell>
                  </table:table-row>
                  <table:table-row table:style-name="row">
                    <table:table-cell table:style-name="cell_frame_all" table:number-rows-spanned="1" table:number-columns-spanned="1">
                      <text:p text:style-name="table_al">Verblijf </text:p>
                    </table:table-cell>
                    <table:table-cell table:style-name="cell_frame_all" table:number-rows-spanned="1" table:number-columns-spanned="1">
                      <text:p text:style-name="table_al">Deeltijdverblijf</text:p>
                      <text:p text:style-name="table_al">Pleegzorg</text:p>
                      <text:p text:style-name="table_al">Jeugdhulp Verblijf residentieel</text:p>
                      <text:p text:style-name="table_al">(Jeugdhulp met behandeling zowel J&amp;O als LVB)</text:p>
                      <text:p text:style-name="table_al">JeugdzorgPlus</text:p>
                      <text:p text:style-name="table_al">Jeugdhulp Verblijf exclusief behandeling</text:p>
                      <text:p text:style-name="table_al">GGZ Klinisch verblijf</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IJZONDERE REGELS OVER HET PERSOONSGEBONDEN BUDGET</text:p>
            <text:section text:name="artikel_id1-3-2-2-3-2" text:style-name="artikel">
              <text:p text:style-name="artikel_kop_titel"><text:span text:style-name="artikel_kop_label">Artikel</text:span> <text:span text:style-name="artikel_kop_nr">3</text:span> Regels rond verstrekking en verantwoording</text:p>
              <text:list text:style-name="id1-3-2-2-3-2-2">
                <text:list-item text:style-override="id1-3-2-2-3-2-2">
                  <text:number> 1. </text:number>
                  <text:p text:style-name="al">Verstrekking van een toegekende gemeentelijke vangnetvoorziening in de vorm van een persoonsgebonden budget vindt plaats op schriftelijk gemotiveerd verzoek van de jeugdige en/of ouders.</text:p>
                </text:list-item>
                <text:list-item text:style-override="id1-3-2-2-3-2-3">
                  <text:number> 2. </text:number>
                  <text:p text:style-name="al">Verstrekking als persoonsgebonden budget vindt niet plaats indien:</text:p>
                  <text:list text:style-name="id1-3-2-2-3-2-3-3">
                    <text:list-item text:style-override="id1-3-2-2-3-2-3-3-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2-3-2-3-3-2">
                      <text:number>b.</text:number>
                      <text:p text:style-name="al">als de gespreksvoerder bepaalt dat de gekozen ondersteuning niet adequaat is;</text:p>
                    </text:list-item>
                    <text:list-item text:style-override="id1-3-2-2-3-2-3-3-3">
                      <text:number>c.</text:number>
                      <text:p text:style-name="al">als uit onderzoek is gebleken dat de cliënt, jeugdige en/of ouders een eerder persoonsgebonden budget niet in overeenstemming met doel en/of bestemming heeft ingezet;</text:p>
                    </text:list-item>
                  </text:list>
                </text:list-item>
                <text:list-item text:style-override="id1-3-2-2-3-2-4">
                  <text:number> 3. </text:number>
                  <text:p text:style-name="al">De persoon aan wie een pgb wordt verstrekt, kan de jeugdhulp onder de volgende voorwaarden betrekken van een persoon die behoort tot het sociale netwerk:</text:p>
                  <text:list text:style-name="id1-3-2-2-3-2-4-3">
                    <text:list-item text:style-override="id1-3-2-2-3-2-4-3-1">
                      <text:number>a.</text:number>
                      <text:p text:style-name="al">de aard van gevraagde ondersteuning overstijgt de reikwijdte van wat als algemeen gebruikelijke hulp en inzet voor elkaar wordt beschouwd;</text:p>
                    </text:list-item>
                    <text:list-item text:style-override="id1-3-2-2-3-2-4-3-2">
                      <text:number>b.</text:number>
                      <text:p text:style-name="al">de (beoogde) uitvoerder van het pgb aannemelijk kan maken dat de hulp aan de jeugdige en/of zijn ouders voor hem niet leidt tot overbelasting;</text:p>
                    </text:list-item>
                    <text:list-item text:style-override="id1-3-2-2-3-2-4-3-3">
                      <text:number>c.</text:number>
                      <text:p text:style-name="al">het pgb niet zal worden gebruikt voor de betaling van tussenpersonen of belangenbehartigers;</text:p>
                    </text:list-item>
                    <text:list-item text:style-override="id1-3-2-2-3-2-4-3-4">
                      <text:number>d.</text:number>
                      <text:p text:style-name="al">de (beoogde) uitvoerder van het pgb op geen op geen enkele wijze druk op de ontvanger van het pgb heeft uitgeoefend bij zijn besluitvorming.</text:p>
                    </text:list-item>
                  </text:list>
                </text:list-item>
              </text:list>
            </text:section>
            <text:section text:name="artikel_id1-3-2-2-3-3" text:style-name="artikel">
              <text:p text:style-name="artikel_kop_titel"><text:span text:style-name="artikel_kop_label">Artikel</text:span> <text:span text:style-name="artikel_kop_nr">4</text:span> Bestedingsmogelijkheden pgb</text:p>
              <text:list text:style-name="id1-3-2-2-3-3-2">
                <text:list-item text:style-override="id1-3-2-2-3-3-2">
                  <text:number>1.</text:number>
                  <text:p text:style-name="al">De volgende activiteiten mogen niet uit het pgb worden betaald:</text:p>
                  <text:list text:style-name="id1-3-2-2-3-3-2-3">
                    <text:list-item text:style-override="id1-3-2-2-3-3-2-3-1">
                      <text:number>–</text:number>
                      <text:p text:style-name="al">administratiekosten die de budgethouder bij derden heeft belegd;</text:p>
                    </text:list-item>
                    <text:list-item text:style-override="id1-3-2-2-3-3-2-3-2">
                      <text:number>–</text:number>
                      <text:p text:style-name="al">bemiddelingskosten door derden;</text:p>
                    </text:list-item>
                    <text:list-item text:style-override="id1-3-2-2-3-3-2-3-3">
                      <text:number>–</text:number>
                      <text:p text:style-name="al">eenmalige uitkering.</text:p>
                    </text:list-item>
                  </text:list>
                </text:list-item>
                <text:list-item text:style-override="id1-3-2-2-3-3-3">
                  <text:number>2.</text:number>
                  <text:p text:style-name="al">Het pgb mag niet worden besteed aan ondersteuning in het buitenland.</text:p>
                </text:list-item>
              </text:list>
            </text:section>
            <text:section text:name="artikel_id1-3-2-2-3-4" text:style-name="artikel">
              <text:p text:style-name="artikel_kop_titel"><text:span text:style-name="artikel_kop_label">Artikel</text:span> <text:span text:style-name="artikel_kop_nr">5</text:span> Gebruikelijke hulp</text:p>
              <text:p text:style-name="al">Voor gebruikelijke hulp wordt geen individuele voorziening toegekend. De gespreksvoerder bepaalt wat ‘gebruikelijke hulp’ zoals bedoeld in artikel 10 Verordening Jeugdhulp is en past hierbij maatwerk toe.</text:p>
            </text:section>
            <text:p text:style-name="hoofdstuk_bottom"/>
          </text:section>
          <text:section text:name="hoofdstuk_id1-3-2-2-4" text:style-name="hoofdstuk">
            <text:p text:style-name="hoofdstuk_kop"><text:span text:style-name="label">HOOFDSTUK</text:span> <text:span text:style-name="nr">4</text:span> HOOGTE EN TARIEVEN JEUGDHULP</text:p>
            <text:section text:name="artikel_id1-3-2-2-4-2" text:style-name="artikel">
              <text:p text:style-name="artikel_kop_titel"><text:span text:style-name="artikel_kop_label">Artikel</text:span> <text:span text:style-name="artikel_kop_nr">6</text:span> Hoogte en tarieven jeugdhulp</text:p>
              <text:list text:style-name="id1-3-2-2-4-2-2">
                <text:list-item text:style-override="id1-3-2-2-4-2-2">
                  <text:number>1.</text:number>
                  <text:p text:style-name="al">De tarieven voor jeugdhulp in natura worden bepaald op basis van door de gemeente afgesloten inkoopcontracten.</text:p>
                </text:list-item>
                <text:list-item text:style-override="id1-3-2-2-4-2-3">
                  <text:number>2.</text:number>
                  <text:p text:style-name="al">De hoogte van een pgb bedraagt maximaal de kostprijs van de in de betreffende situatie goedkoopst adequate gemeentelijke vangnetvoorziening in natura</text:p>
                </text:list-item>
                <text:list-item text:style-override="id1-3-2-2-4-2-4">
                  <text:number>3.</text:number>
                  <text:p text:style-name="al">Het bedrag voor het persoonsgebonden budget dat wordt uitbetaald aan een persoon die behoort tot het sociale netwerk van de jeugdige en/of zijn ouders en de persoon die niet als jeugdprofessional wordt aangemerkt, bedraagt maximaal €20 per uur (voor hulp die in uren wordt geïndiceerd), €20 per dagdeel (voor hulp die in dagdelen wordt geïndiceerd) en €30 per etmaal (voor hulp die in etmalen wordt geïndiceerd).</text:p>
                </text:list-item>
                <text:list-item text:style-override="id1-3-2-2-4-2-5">
                  <text:number>4.</text:number>
                  <text:p text:style-name="al">Het college kan van het bepaalde in het derde lid afwijken wanneer de dienstverlener aantoont dat het pgb niet toereikend is.</text:p>
                </text:list-item>
                <text:list-item text:style-override="id1-3-2-2-4-2-6">
                  <text:number>5.</text:number>
                  <text:p text:style-name="al">Indien voor een bepaalde voorziening geen adequate gemeentelijke vangnetvoorziening in natura is ingekocht wordt ter bepaling van de hoogte van het pgb een of meerdere offertes opgevraagd en op basis hiervan tot maximaal 100% aan pgb ter beschikking gesteld.</text:p>
                </text:list-item>
              </text:list>
            </text:section>
            <text:p text:style-name="hoofdstuk_bottom"/>
          </text:section>
          <text:section text:name="hoofdstuk_id1-3-2-2-5" text:style-name="hoofdstuk">
            <text:p text:style-name="hoofdstuk_kop"><text:span text:style-name="label">HOOFDSTUK</text:span> <text:span text:style-name="nr">5</text:span> INWERKINGTREDING, CITEERTITEL</text:p>
            <text:section text:name="artikel_id1-3-2-2-5-2" text:style-name="artikel">
              <text:p text:style-name="artikel_kop_titel"><text:span text:style-name="artikel_kop_label">Artikel</text:span> <text:span text:style-name="artikel_kop_nr">7</text:span> Inwerkingtreding</text:p>
              <text:list text:style-name="id1-3-2-2-5-2-2">
                <text:list-item text:style-override="id1-3-2-2-5-2-2">
                  <text:number>1.</text:number>
                  <text:p text:style-name="al">Dit besluit treedt in werking op 16 november 2016.</text:p>
                </text:list-item>
                <text:list-item text:style-override="id1-3-2-2-5-2-3">
                  <text:number>2.</text:number>
                  <text:p text:style-name="al">Op deze datum wordt het Besluit maatschappelijke ondersteuning en jeugdhulp gemeente Barneveld, vastgesteld op 19 december 2014, ingetrokken.</text:p>
                </text:list-item>
                <text:list-item text:style-override="id1-3-2-2-5-2-4">
                  <text:number>3.</text:number>
                  <text:p text:style-name="al">Op deze datum worden de Beleidsregels Jeugdhulp gemeente Barneveld, vastgesteld op 19 september 2014, ingetrokken.</text:p>
                </text:list-item>
              </text:list>
            </text:section>
            <text:section text:name="artikel_id1-3-2-2-5-3" text:style-name="artikel">
              <text:p text:style-name="artikel_kop_titel"><text:span text:style-name="artikel_kop_label">Artikel</text:span> <text:span text:style-name="artikel_kop_nr">8</text:span> Citeertitel</text:p>
              <text:p text:style-name="al">Dit besluit wordt aangehaald als: Besluit Jeugdhulp gemeente Barnevel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7 november 2016. </text:span>
          </text:p>
          </text:section>
          <text:section text:name="ondertekening_id1-3-2-3-2">
            <text:p><text:span text:style-name="functie">Burgemeester en wethouders voornoemd, </text:span></text:p>
          </text:section>
          <text:section text:name="ondertekening_id1-3-2-3-3">
            <text:p><text:span text:style-name="ondertekening_naam">
            <text:span text:style-name="voornaam">drs. D. </text:span>
            <text:span text:style-name="achternaam">Bakhuizen</text:span>
          </text:span></text:p>
            <text:p><text:span text:style-name="functie">Secretaris </text:span></text:p>
          </text:section>
          <text:section text:name="ondertekening_id1-3-2-3-4">
            <text:p><text:span text:style-name="ondertekening_naam">
            <text:span text:style-name="voornaam">dr. J.W.A. van </text:span>
            <text:span text:style-name="achternaam">Dijk,</text:span>
          </text:span></text:p>
            <text:p><text:span text:style-name="functie">Burgemeester </text:span></text:p>
            <text:p><text:span text:style-name="functie"> </text:span></text:p>
          </text:section>
        </text:section>
        <text:section text:name="nota-toelichting_id1-3-2-4" text:style-name="nota-toelichting">
          <text:p text:style-name="kop_level0">Besluit Jeugdhulp gemeente Barneveld – Toelichting </text:p>
          <text:section text:name="divisie_id1-3-2-4-2" text:style-name="divisie">
            <text:p text:style-name="kop_level1">INLEIDING</text:p>
            <text:p text:style-name="al">De Verordening Jeugdhulp vraagt om nadere uitwerking. In dit besluit worden de regels uit de verordening geconcretiseerd.</text:p>
            <text:p text:style-name="al"/>
          </text:section>
          <text:section text:name="divisie_id1-3-2-4-3" text:style-name="divisie">
            <text:p text:style-name="kop_level1">HOOFDSTUK 1 ALGEMENE BEPALINGEN</text:p>
            <text:p text:style-name="al">In dit hoofdstuk zijn de definities opgenomen.</text:p>
            <text:p text:style-name="al"/>
          </text:section>
          <text:section text:name="divisie_id1-3-2-4-4" text:style-name="divisie">
            <text:p text:style-name="kop_level1">HOOFDSTUK 2. VOORZIENINGEN JEUGDHULP</text:p>
            <text:p text:style-name="al"/>
          </text:section>
          <text:section text:name="divisie_id1-3-2-4-5" text:style-name="divisie">
            <text:p text:style-name="kop_level1">Artikel 2 Vormen en voorzieningen</text:p>
            <text:p text:style-name="al">In dit hoofdstuk worden de voorzieningen jeugdhulp genoemd.</text:p>
            <text:p text:style-name="al"/>
          </text:section>
          <text:section text:name="divisie_id1-3-2-4-6" text:style-name="divisie">
            <text:p text:style-name="kop_level1">HOOFDSTUK 3. BIJZONDERE REGELS OVER HET PGB</text:p>
            <text:p text:style-name="al"/>
          </text:section>
          <text:section text:name="divisie_id1-3-2-4-7" text:style-name="divisie">
            <text:p text:style-name="kop_level1">Artikel 3 Regels rond verstrekking en verantwoording</text:p>
            <text:p text:style-name="al">Verstrekking van een persoonsgebonden budget (pgb) vindt plaats op gemotiveerd verzoek van de aanvrager. Dit gebeurt bij voorkeur tegelijk met de aanvraag. De cliënt, jeugdige en/of ouders worden tijdens het gesprek geïnformeerd over de mogelijkheden en voorwaarden voor een pgb.</text:p>
            <text:p text:style-name="al">Het tweede lid a tot en met c geven aan wanneer er geen pgb wordt verstrekt.</text:p>
            <text:p text:style-name="al">Deze bepalingen zijn opgenomen om misbruik van het pgb te voorkomen.</text:p>
            <text:p text:style-name="al"/>
            <text:p text:style-name="al">Het derde lid bepaalt onder welke voorwaarden een pgb kan worden verstrekt voor de inkoop van ondersteuning bij een persoon die behoort tot het sociale netwerk.</text:p>
            <text:p text:style-name="al">In de Jeugdwet is voor pgb’s het trekkingsrecht via de Sociale Verzekeringsbank Bank (SVB) als verplichting vastgelegd. Gemeenten maken het pgb niet meer rechtstreeks over op de rekening van de cliënt, maar op de rekening van de SVB. De SVB betaalt uit dit budget de rekeningen die de cliënt indient voor de geleverde ondersteuning. De wetgever beoogt mede door middel van het trekkingsrecht fraude met pgb’s tegen te gaan en daarmee de houdbaarheid van het pgb te vergroten. Het trekkingsrecht geldt voor alle pgb’s in de Wmo en de Jeugdwet, dus ook voor pgb’s voor incidentele betalingen voor bijvoorbeeld woningaanpassingen, hulpmiddelen en incidentele vervoerskosten.</text:p>
            <text:p text:style-name="al"/>
          </text:section>
          <text:section text:name="divisie_id1-3-2-4-8" text:style-name="divisie">
            <text:p text:style-name="kop_level1">Artikel 4 Bestedingsmogelijkheden pgb</text:p>
            <text:p text:style-name="al">Dit artikel geeft aan welke activiteiten niet uit een pgb mogen worden betaald. Het betreft geen limitatieve opsomming; komt een onderwerp niet in de opsomming voor, dan betekent dit niet dat het wel of niet uit een pgb gefinancierd mag worden. Er is over het onderwerp alleen nog geen uitspraak gedaan. De gespreksvoerder zal dan aan de hand van wet -en regelgeving en jurisprudentie bepalen of het onderwerp betaalt mag worden uit het pgb.</text:p>
            <text:p text:style-name="al"/>
          </text:section>
          <text:section text:name="divisie_id1-3-2-4-9" text:style-name="divisie">
            <text:p text:style-name="kop_level1">Artikel 5 Gebruikelijke hulp</text:p>
            <text:p text:style-name="al">Dit artikel bepaalt dat geen individuele voorziening wordt toegekend, wanneer er sprake is van gebruikelijke hulp.</text:p>
            <text:p text:style-name="al"/>
          </text:section>
          <text:section text:name="divisie_id1-3-2-4-10" text:style-name="divisie">
            <text:p text:style-name="kop_level1">HOOFDSTUK 4. HOOGTE EN TARIEVEN JEUGDHULP</text:p>
            <text:p text:style-name="al"/>
          </text:section>
          <text:section text:name="divisie_id1-3-2-4-11" text:style-name="divisie">
            <text:p text:style-name="kop_level1">Artikel 6 Pgb bij besteding sociaal netwerk</text:p>
            <text:p text:style-name="al">De in dit artikel genoemde maximale tarieven zijn overgenomen uit de door de AWBZ gehanteerde systematiek en hangt samen met het gegeven dat leden van het sociaal netwerk en/of andere particulieren, voor de uitvoering van het pgb, niet of nauwelijks ‘overheadkosten’ kennen. Dit in tegenstelling tot bijvoorbeeld een organisatie.</text:p>
            <text:p text:style-name="al"/>
            <text:p text:style-name="al">In het kader van het ‘maatwerkprincipe’, kan het college van het bepaalde in het derde lid afwijken wanneer de dienstverlener aantoont dat het pgb niet toereikend is.</text:p>
            <text:p text:style-name="al"/>
          </text:section>
          <text:section text:name="divisie_id1-3-2-4-12" text:style-name="divisie">
            <text:p text:style-name="kop_level1">HOOFDSTUK 5 INWERKINGTREDING, CITEERTITEL</text:p>
            <text:p text:style-name="al">Deze artikelen spreken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5809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9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9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090</meta:user-defined>
    <meta:user-defined meta:name="OVERHEIDop.GmbID/DC.identifier">gmb-2016-158090</meta:user-defined>
    <meta:user-defined meta:name="OVERHEID.TaxonomieBeleidsagenda/OVERHEID.category">Sociale zekerheid | Organisatie en beleid</meta:user-defined>
    <meta:user-defined meta:name="OVERHEID.Gemeente/DC.spatial">Barneveld</meta:user-defined>
    <meta:user-defined meta:name="DC.source">;http://decentrale.regelgeving.overheid.nl/cvdr/xhtmloutput/Historie/Barneveld/368141/368141_1.html</meta:user-defined>
    <meta:user-defined meta:name="OVERHEIDop.referentienummer">1022301</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Overige besluiten van algemene strekking</meta:user-defined>
    <meta:user-defined meta:name="OVERHEIDop.versieInformatie"/>
  </office:meta>
</office:document-meta>
</file>