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weg 13 t/m 1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a Blamanweg 13 t/m 19 te Grootebroek</text:p>
            <text:p text:style-name="common-al">Voor: het oprichten van 4 woningen</text:p>
            <text:p text:style-name="common-al">Datum ontvangst: 8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80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 Blamanweg 13 t/m 1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09</meta:user-defined>
    <meta:user-defined meta:name="OVERHEIDop.GmbID/DC.identifier">gmb-2016-1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D</meta:user-defined>
    <meta:user-defined meta:name="OVERHEIDop.woonplaats">Grootebroek</meta:user-defined>
    <meta:user-defined meta:name="OVERHEIDop.straatnaam">Anna Bla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159 523574</meta:user-defined>
    <meta:user-defined meta:name="OVERHEIDop.versieInformatie"/>
  </office:meta>
</office:document-meta>
</file>