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groten van de   kapverdieping op een woning, Zandhofsestraat 14 te Utrecht, HZ_WABO-16-29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ndhofsestraat 1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98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groten van de kapverdieping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8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8087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8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8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groten van de   kapverdieping op een woning, Zandhofsestraat 14 te Utrecht, HZ_WABO-16-298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087</meta:user-defined>
    <meta:user-defined meta:name="OVERHEIDop.GmbID/DC.identifier">gmb-2016-158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72GG 14</meta:user-defined>
    <meta:user-defined meta:name="OVERHEIDop.woonplaats">Utrecht</meta:user-defined>
    <meta:user-defined meta:name="OVERHEIDop.straatnaam">Zandhofse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7375 456739</meta:user-defined>
    <meta:user-defined meta:name="OVERHEIDop.versieInformatie"/>
  </office:meta>
</office:document-meta>
</file>