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- en achterzijde van een woning, Villatuinlaan 19 te Vleuten,   HZ_WABO-16-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illatuinlaan 19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- en achterzijde van  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8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5808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8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8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- en achterzijde van een woning, Villatuinlaan 19 te Vleuten,   HZ_WABO-16-3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083</meta:user-defined>
    <meta:user-defined meta:name="OVERHEIDop.GmbID/DC.identifier">gmb-2016-158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452SK 19</meta:user-defined>
    <meta:user-defined meta:name="OVERHEIDop.woonplaats">Vleuten</meta:user-defined>
    <meta:user-defined meta:name="OVERHEIDop.straatnaam">Villatuin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fhandeling</meta:user-defined>
    <meta:user-defined meta:name="OVERHEID.EPSG28992/DC.spatial">129216 455605</meta:user-defined>
    <meta:user-defined meta:name="OVERHEIDop.versieInformatie"/>
  </office:meta>
</office:document-meta>
</file>