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sdorperweg 100A,  1175 KX Lijnden, Accuman,  het veranderen van een bestaand gebouw, 14-11-2016, zaak  1784793 (verleend op 10-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808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8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8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sdorperweg 100A,  1175 KX Lijnden, Accuman,  het veranderen van een bestaand gebouw, 14-11-2016, zaak  1784793 (verleend op 10-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80</meta:user-defined>
    <meta:user-defined meta:name="OVERHEIDop.GmbID/DC.identifier">gmb-2016-15808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X 100</meta:user-defined>
    <meta:user-defined meta:name="OVERHEIDop.woonplaats">Lijnden</meta:user-defined>
    <meta:user-defined meta:name="OVERHEIDop.straatnaam">Raasdor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93 485639</meta:user-defined>
    <meta:user-defined meta:name="OVERHEIDop.versieInformatie"/>
  </office:meta>
</office:document-meta>
</file>