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ociaal statuut gemeente Steenbergen 20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>Overwegende,  dat hun college op 18 oktober 2016 het Sociaal Statuut gemeente Steenbergen 2016 heeft vastgesteld ter vervanging van het Sociaal statuut gemeente Steenbergen 2001;</text:p>
            <text:p text:style-name="al">Gelet op de bereikte overeenstemming in het Georganiseerd Overleg;</text:p>
            <text:p text:style-name="al">Mede gelet op artikel 125 van de Ambtenarenwet en artikel 12:1:5 van de CAR/UWO;</text:p>
            <text:p text:style-name="al">Besluiten:</text:p>
            <text:list text:style-name="id1-3-2-1-1-6">
              <text:list-item text:style-override="id1-3-2-1-1-6-1">
                <text:number>I.</text:number>
                <text:p text:style-name="al"> het “Sociaal statuut gemeente Steenbergen 2001”, zoals vastgesteld bij raadsbesluit d.d.                     21 december 2000, nr. 11, en sedertdien gewijzigd, met ingang van 1 september 2016 in te trekken;</text:p>
              </text:list-item>
              <text:list-item text:style-override="id1-3-2-1-1-6-2">
                <text:number>II.</text:number>
                <text:p text:style-name="al">            te bepalen dat dit besluit in werking treedt met ingang van de dag na haar bekendmaking.</text:p>
              </text:list-item>
            </text:list>
            <text:p text:style-name="al"/>
            <text:p text:style-name="al">Steenbergen, 8 november 2016</text:p>
            <text:p text:style-name="al">Burgemeester en wethouders voornoemd,</text:p>
            <text:p text:style-name="al">De loco-secretaris,                                            De burgemeester,</text:p>
            <text:p text:style-name="al"/>
            <text:p text:style-name="al">R.A.J.M. Bogers                                               R.P. van den Belt, MBA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58079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7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79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Sociaal statuut gemeente Steenbergen 2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79</meta:user-defined>
    <meta:user-defined meta:name="OVERHEIDop.GmbID/DC.identifier">gmb-2016-158079</meta:user-defined>
    <meta:user-defined meta:name="OVERHEID.TaxonomieBeleidsagenda/OVERHEID.category">Werk | Organisatie en beleid</meta:user-defined>
    <meta:user-defined meta:name="OVERHEID.Gemeente/DC.spatial">Steenbergen</meta:user-defined>
    <meta:user-defined meta:name="DC.source">art. 125 AW;1.0:c:BWBR0001947&amp;artikel=125&amp;g=2016-08-01</meta:user-defined>
    <meta:user-defined meta:name="DC.source">;http://decentrale.regelgeving.overheid.nl/cvdr/xhtmloutput/Historie/Steenbergen/72631/72631_1.html</meta:user-defined>
    <meta:user-defined meta:name="DCTERMS.alternative">Sociaal statuut gemeente Steenbergen 2001</meta:user-defined>
    <meta:user-defined meta:name="OVERHEID.Organisatietype/OVERHEID.organisationType">gemeente</meta:user-defined>
    <meta:user-defined meta:name="OVERHEID.Gemeente/DC.creator">Steenbergen</meta:user-defined>
    <dc:language>nl</dc:language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gvop.Informatietype/DC.type">Overige besluiten van algemene strekking</meta:user-defined>
    <meta:user-defined meta:name="OVERHEIDop.versieInformatie"/>
  </office:meta>
</office:document-meta>
</file>