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OLENPLEIN TEGENOVER 27, 28 EN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3 stallingen (ten behoeve van winkelwagens) op het perceel Molenplein tegenover 27, 28 en 29 te Heerenveen  (11-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807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7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7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OLENPLEIN TEGENOVER 27, 28 EN 2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74</meta:user-defined>
    <meta:user-defined meta:name="OVERHEIDop.GmbID/DC.identifier">gmb-2016-1580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LM 28</meta:user-defined>
    <meta:user-defined meta:name="OVERHEIDop.woonplaats">Heerenveen</meta:user-defined>
    <meta:user-defined meta:name="OVERHEIDop.straatnaam">Molen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64 552434</meta:user-defined>
    <meta:user-defined meta:name="OVERHEIDop.versieInformatie"/>
  </office:meta>
</office:document-meta>
</file>