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11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1 esdoorn, Dr. Picardtlaan te Coevorden, in het park; </text:p>
            <text:p text:style-name="common-al">- 2 berken, Dr. Picardtlaan te Coevorden, in het park; </text:p>
            <text:p text:style-name="common-al">- 1 kastanje, Julianalaan te Coevorden, nabij kruising Prins Bernhardlaan; </text:p>
            <text:p text:style-name="common-al">- 1 kastanje, Beatrixlaan te Coevorden, tegenover nummer 2; </text:p>
            <text:p text:style-name="common-al">- 1 kastanje, Julianalaan te Coevorden, nabij kruising Beatrixlaan; </text:p>
            <text:p text:style-name="common-al">- 1 kastanje, Melkkade te Coevorden, langs het wandelpad nabij nummer 2; </text:p>
            <text:p text:style-name="common-al">- 1 kastanje, Nordhornerstraat te Coevorden, nabij nummer 4b; </text:p>
            <text:p text:style-name="common-al">- 1 eik, N.A.M. weg te Stieltjeskanaal; </text:p>
            <text:p text:style-name="common-al">- 2 Amerikaanse eiken, Hoofdweg te Steenwijkmoer, tegenover nummer 25 en nabij nummer 88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oktober 2016. Verleend op 8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61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807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7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7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11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73</meta:user-defined>
    <meta:user-defined meta:name="OVERHEIDop.GmbID/DC.identifier">gmb-2016-15807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CT 7a</meta:user-defined>
    <meta:user-defined meta:name="OVERHEIDop.woonplaats">Coevorden</meta:user-defined>
    <meta:user-defined meta:name="OVERHEIDop.straatnaam">Dr. Picardtlaan</meta:user-defined>
    <meta:user-defined meta:name="OVERHEID.PostcodeHuisnummer/OVERHEIDop.postcodeHuisnummer">7755</meta:user-defined>
    <meta:user-defined meta:name="OVERHEIDop.woonplaats">Stieltjeskanaal</meta:user-defined>
    <meta:user-defined meta:name="OVERHEIDop.straatnaam">N.A.M. - Weg</meta:user-defined>
    <meta:user-defined meta:name="OVERHEID.PostcodeHuisnummer/OVERHEIDop.postcodeHuisnummer">7741PL 59</meta:user-defined>
    <meta:user-defined meta:name="OVERHEIDop.straatnaam">Hoofd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47 521150</meta:user-defined>
    <meta:user-defined meta:name="OVERHEID.EPSG28992/DC.spatial">252709 522310</meta:user-defined>
    <meta:user-defined meta:name="OVERHEID.EPSG28992/DC.spatial">243423 520772</meta:user-defined>
    <meta:user-defined meta:name="OVERHEIDop.versieInformatie"/>
  </office:meta>
</office:document-meta>
</file>