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groten van een   kapverdieping van een woning, Griftstraat 98 te Utrecht, HZ_WABO-16-3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iftstraat 9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00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een kapverdieping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806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6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6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een   kapverdieping van een woning, Griftstraat 98 te Utrecht, HZ_WABO-16-30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68</meta:user-defined>
    <meta:user-defined meta:name="OVERHEIDop.GmbID/DC.identifier">gmb-2016-158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GZ 98</meta:user-defined>
    <meta:user-defined meta:name="OVERHEIDop.woonplaats">Utrecht</meta:user-defined>
    <meta:user-defined meta:name="OVERHEIDop.straatnaam">Grift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661 456750</meta:user-defined>
    <meta:user-defined meta:name="OVERHEIDop.versieInformatie"/>
  </office:meta>
</office:document-meta>
</file>