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gracht 49 a,  aanpassen  bestaand en  plaatsen   nieuwe dakopbouw (2403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rbeckegracht 49 a</text:span>
            <text:span text:style-name="nadrukvet"/>
            <text:span text:style-name="nadrukvet"> – </text:span>voor het  aanpassen van een bestaand en het plaatsen van een nieuwe dakopbouw, verzonden op 10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806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6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6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gracht 49 a,  aanpassen  bestaand en  plaatsen   nieuwe dakopbouw (2403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66</meta:user-defined>
    <meta:user-defined meta:name="OVERHEIDop.GmbID/DC.identifier">gmb-2016-158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VN 49a</meta:user-defined>
    <meta:user-defined meta:name="OVERHEIDop.woonplaats">Zwolle</meta:user-defined>
    <meta:user-defined meta:name="OVERHEIDop.straatnaam">Thorbeckegrach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64 503245</meta:user-defined>
    <meta:user-defined meta:name="OVERHEIDop.versieInformatie"/>
  </office:meta>
</office:document-meta>
</file>