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Den Hool 8: voor het intern verbouwen en realiseren van een bed en breakfas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november 2016</text:p>
            <text:p text:style-name="common-al"/>
            <text:p text:style-name="last-al">zaak-2499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806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6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6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 Den Hool 8: voor het intern verbouwen en realiseren van een bed en breakfas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65</meta:user-defined>
    <meta:user-defined meta:name="OVERHEIDop.GmbID/DC.identifier">gmb-2016-15806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5TG 8</meta:user-defined>
    <meta:user-defined meta:name="OVERHEIDop.woonplaats">Holsloot</meta:user-defined>
    <meta:user-defined meta:name="OVERHEIDop.straatnaam">Den Hoo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569 526316</meta:user-defined>
    <meta:user-defined meta:name="OVERHEIDop.versieInformatie"/>
  </office:meta>
</office:document-meta>
</file>