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4, Tudderenderweg 236, 6137 L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vrijstaande woning</text:p>
            <text:p text:style-name="common-al">Locatie: Tudderenderweg 236, 6137 LB Sittard </text:p>
            <text:p text:style-name="common-al">Ontvangstdatum: 3 november 2016</text:p>
            <text:p text:style-name="common-al">Dossiernummer: Om16.04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6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4, Tudderenderweg 236, 6137 L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4</meta:user-defined>
    <meta:user-defined meta:name="OVERHEIDop.GmbID/DC.identifier">gmb-2016-15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LB</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093 335464</meta:user-defined>
    <meta:user-defined meta:name="OVERHEIDop.versieInformatie"/>
  </office:meta>
</office:document-meta>
</file>