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3, Barcelonastraat 50, 6135 L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ijdelijke reclame (verlicht)</text:p>
            <text:p text:style-name="common-al">Locatie: Barcelonastraat 50, 6135 LN Sittard </text:p>
            <text:p text:style-name="common-al">Ontvangstdatum: 3 november 2016</text:p>
            <text:p text:style-name="common-al">Dossiernummer: Om16.04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6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6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3, Barcelonastraat 50, 6135 L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62</meta:user-defined>
    <meta:user-defined meta:name="OVERHEIDop.GmbID/DC.identifier">gmb-2016-158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N 50</meta:user-defined>
    <meta:user-defined meta:name="OVERHEIDop.woonplaats">Sittard</meta:user-defined>
    <meta:user-defined meta:name="OVERHEIDop.straatnaam">Barcelon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88 333768</meta:user-defined>
    <meta:user-defined meta:name="OVERHEIDop.versieInformatie"/>
  </office:meta>
</office:document-meta>
</file>