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ttringerlaan 3 t/m 21: voor de nieuwbouw van 10 appartementen met parkeergarag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november 2016</text:p>
            <text:p text:style-name="common-al"/>
            <text:p text:style-name="last-al">zaak-243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8061</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61</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61</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Wettringerlaan 3 t/m 21: voor de nieuwbouw van 10 appartementen met parkeergarag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61</meta:user-defined>
    <meta:user-defined meta:name="OVERHEIDop.GmbID/DC.identifier">gmb-2016-15806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meta:user-defined>
    <meta:user-defined meta:name="OVERHEIDop.woonplaats">Dalen</meta:user-defined>
    <meta:user-defined meta:name="OVERHEIDop.straatnaam">Wettringerlaa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613 524462</meta:user-defined>
    <meta:user-defined meta:name="OVERHEIDop.versieInformatie"/>
  </office:meta>
</office:document-meta>
</file>