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Leyweg nabij stadskantoor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Diverse verkeersmaatregelen</text:p>
            <text:p text:style-name="common-al"/>
            <text:p text:style-name="common-al">Ons kenmerk: 00370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nabij stadskantoor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806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6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6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Voorgenomen besluit Verkeersmaatregelen, Leyweg nabij stadskantoor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60</meta:user-defined>
    <meta:user-defined meta:name="OVERHEIDop.GmbID/DC.identifier">gmb-2016-158060</meta:user-defined>
    <meta:user-defined meta:name="DCTERMS.abstract">Diverse verkeersmaatregelen</meta:user-defined>
    <meta:user-defined meta:name="OVERHEIDop.referentienummer">00370VKZ16/6151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45AP 1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4445664-v1-BM 161110 00370VKZ16 Leyw...|exb-2016-38415</meta:user-defined>
    <meta:user-defined meta:name="OVERHEID.EPSG28992/DC.spatial">77498.19 452287.382</meta:user-defined>
    <meta:user-defined meta:name="OVERHEIDop.versieInformatie"/>
  </office:meta>
</office:document-meta>
</file>