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6 bomen, Zuiderpoort kadastraal sectie M perceelnummer 252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Zuiderpoort kadastraal sectie M perceelnummer 2527</text:span>, voor het kappen van 6 bomen, datum ontvangst 27 jan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last-al">Echt-Susteren, 1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80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0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0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6 bomen, Zuiderpoort kadastraal sectie M perceelnummer 252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06</meta:user-defined>
    <meta:user-defined meta:name="OVERHEIDop.GmbID/DC.identifier">gmb-2016-158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</meta:user-defined>
    <meta:user-defined meta:name="OVERHEIDop.woonplaats">Echt</meta:user-defined>
    <meta:user-defined meta:name="OVERHEIDop.straatnaam">Zuiderpoor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432 346119</meta:user-defined>
    <meta:user-defined meta:name="OVERHEIDop.versieInformatie"/>
  </office:meta>
</office:document-meta>
</file>