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2, Marcus Aurelius kavel AB05,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Marcus Aurelius kavel AB05, 6121 NX Born </text:p>
            <text:p text:style-name="common-al">Ontvangstdatum: 5 november 2016</text:p>
            <text:p text:style-name="common-al">Dossiernummer: Om16.04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5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2, Marcus Aurelius kavel AB05, 6121 NX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57</meta:user-defined>
    <meta:user-defined meta:name="OVERHEIDop.GmbID/DC.identifier">gmb-2016-15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X 19</meta:user-defined>
    <meta:user-defined meta:name="OVERHEIDop.woonplaats">Born</meta:user-defined>
    <meta:user-defined meta:name="OVERHEIDop.straatnaam">Marcus Aurelius</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41 338657</meta:user-defined>
    <meta:user-defined meta:name="OVERHEIDop.versieInformatie"/>
  </office:meta>
</office:document-meta>
</file>