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7: voor het kappen van een esdoorn (ontvang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november 2016</text:p>
            <text:p text:style-name="common-al"/>
            <text:p text:style-name="last-al">zaak-2479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05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7: voor het kappen van een esdoorn (ontvang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55</meta:user-defined>
    <meta:user-defined meta:name="OVERHEIDop.GmbID/DC.identifier">gmb-2016-1580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E 7 tor</meta:user-defined>
    <meta:user-defined meta:name="OVERHEIDop.woonplaats">Sleen</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98 532986</meta:user-defined>
    <meta:user-defined meta:name="OVERHEIDop.versieInformatie"/>
  </office:meta>
</office:document-meta>
</file>