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61, Ophoven 44, 6133 X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dakkapel aan de voorzijde</text:p>
            <text:p text:style-name="common-al">Locatie: Ophoven 44, 6133 XW Sittard </text:p>
            <text:p text:style-name="common-al">Ontvangstdatum: 3 november 2016</text:p>
            <text:p text:style-name="common-al">Dossiernummer: Om16.046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05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5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5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61, Ophoven 44, 6133 XW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53</meta:user-defined>
    <meta:user-defined meta:name="OVERHEIDop.GmbID/DC.identifier">gmb-2016-158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W 44</meta:user-defined>
    <meta:user-defined meta:name="OVERHEIDop.woonplaats">Sittard</meta:user-defined>
    <meta:user-defined meta:name="OVERHEIDop.straatnaam">Ophov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199 333813</meta:user-defined>
    <meta:user-defined meta:name="OVERHEIDop.versieInformatie"/>
  </office:meta>
</office:document-meta>
</file>