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0, Mauritslaan 7, 6161 H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kappen</text:p>
            <text:p text:style-name="common-al">Locatie: Mauritslaan 7, 6161 HN Geleen </text:p>
            <text:p text:style-name="common-al">Ontvangstdatum: 2 november 2016</text:p>
            <text:p text:style-name="common-al">Dossiernummer: Om16.04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5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5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0, Mauritslaan 7, 6161 H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52</meta:user-defined>
    <meta:user-defined meta:name="OVERHEIDop.GmbID/DC.identifier">gmb-2016-15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HN 7</meta:user-defined>
    <meta:user-defined meta:name="OVERHEIDop.woonplaats">Geleen</meta:user-defined>
    <meta:user-defined meta:name="OVERHEIDop.straatnaam">Maurit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71 330987</meta:user-defined>
    <meta:user-defined meta:name="OVERHEIDop.versieInformatie"/>
  </office:meta>
</office:document-meta>
</file>