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9, Venusstraat 5, 6161 X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dieping op bestaande garage</text:p>
            <text:p text:style-name="common-al">Locatie: Venusstraat 5, 6161 XT Geleen </text:p>
            <text:p text:style-name="common-al">Ontvangstdatum: 1 november 2016</text:p>
            <text:p text:style-name="common-al">Dossiernummer: Om16.04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5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9, Venusstraat 5, 6161 X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50</meta:user-defined>
    <meta:user-defined meta:name="OVERHEIDop.GmbID/DC.identifier">gmb-2016-15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T 5</meta:user-defined>
    <meta:user-defined meta:name="OVERHEIDop.woonplaats">Geleen</meta:user-defined>
    <meta:user-defined meta:name="OVERHEIDop.straatnaam">Ven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32 330808</meta:user-defined>
    <meta:user-defined meta:name="OVERHEIDop.versieInformatie"/>
  </office:meta>
</office:document-meta>
</file>