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itiviteitenbesluit Visserij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  <text:span text:style-name="nadrukvet"/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Las- en Onderhoudsbedrijf Bas Minderhoud voor het starten van de inrichting. De inrichting is gelegen op het perceel Visserijkade 3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80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itiviteitenbesluit Visserijkad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47</meta:user-defined>
    <meta:user-defined meta:name="OVERHEIDop.GmbID/DC.identifier">gmb-2016-158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ZA 37</meta:user-defined>
    <meta:user-defined meta:name="OVERHEIDop.woonplaats">Vlissingen</meta:user-defined>
    <meta:user-defined meta:name="OVERHEIDop.straatnaam">Visserijkade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031 385592</meta:user-defined>
    <meta:user-defined meta:name="OVERHEIDop.versieInformatie"/>
  </office:meta>
</office:document-meta>
</file>