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8-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Coördinatieverordening gemeente Haarlemmermeer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De raad van de gemeente Haarlemmermeer;</text:p>
            <text:p text:style-name="common-al">gelezen het voorstel van burgemeester en wethouders van 17 mei 2016;</text:p>
            <text:p text:style-name="common-al">gelet op het bepaalde in de artikelen 147 lid 1 en 149 van de Gemeentewet en artikel 3.30 van de Wet ruimtelijke ordening;</text:p>
            <text:p text:style-name="common-al">besluit:</text:p>
            <text:p text:style-name="common-al">vast te stellen de Coördinatieverordening gemeente Haarlemmermeer, inclusief de bijbehorende toelichting.</text:p>
            <text:p text:style-name="common-al">Artikel 1 Begripsomschrijvingen</text:p>
            <text:p text:style-name="common-al">De verordening verstaat onder:</text:p>
            <text:list text:style-name="id1-3-2-2-1-8">
              <text:list-item text:style-override="id1-3-2-2-1-8-1">
                <text:number>a.</text:number>
                <text:p text:style-name="al">besluit: besluit als bedoeld in artikel 3:30 lid 1 van de Wet ruimtelijke ordening;</text:p>
              </text:list-item>
              <text:list-item text:style-override="id1-3-2-2-1-8-2">
                <text:number>b.</text:number>
                <text:p text:style-name="al">coördineren: het gelijktijdig en in samenhang voorbereiden van besluiten in één gezamenlijke procedure volgens de coördinatieregeling van Afdeling 3.6 van de Wet ruimtelijke ordening;</text:p>
              </text:list-item>
              <text:list-item text:style-override="id1-3-2-2-1-8-3">
                <text:number>c.</text:number>
                <text:p text:style-name="al">bestemmingsplan: een plan als bedoeld in artikel 3.1 van de Wet ruimtelijke ordening;</text:p>
              </text:list-item>
              <text:list-item text:style-override="id1-3-2-2-1-8-4">
                <text:number>d.</text:number>
                <text:p text:style-name="al">structuurvisie: een structuurvisie als bedoeld in artikel 2.1 van de Wet ruimtelijke ordening;</text:p>
              </text:list-item>
              <text:list-item text:style-override="id1-3-2-2-1-8-5">
                <text:number>e.</text:number>
                <text:p text:style-name="al">bouwen: bouwen als bedoeld in artikel 1.1 lid 1 van de Wet algemene bepalingen omgevingsrecht;</text:p>
              </text:list-item>
              <text:list-item text:style-override="id1-3-2-2-1-8-6">
                <text:number>f.</text:number>
                <text:p text:style-name="al">omgevingsvergunning: een vergunning als bedoeld in artikel 2.1 of 2.2 van de Wet algemene bepalingen omgevingsrecht of een fase daarvan, als bedoeld in artikel 2.5 van de Wet algemene bepalingen omgevingsrecht;</text:p>
              </text:list-item>
              <text:list-item text:style-override="id1-3-2-2-1-8-7">
                <text:number>g.</text:number>
                <text:p text:style-name="al">aanvrager: een natuurlijke persoon of rechtspersoon die een aanvraag om een omgevingsvergunning heeft ingediend.</text:p>
              </text:list-item>
            </text:list>
            <text:p text:style-name="common-al">Artikel 2 Reikwijdte van de verordening</text:p>
            <text:list text:style-name="id1-3-2-2-1-10">
              <text:list-item text:style-override="id1-3-2-2-1-10-1">
                <text:number>a.</text:number>
                <text:p text:style-name="al">Deze verordening, gebaseerd op artikel 3.30 lid 1 van de Wet ruimtelijke ordening, is alleen van toepassing op het coördineren van de voorbereiding van een besluit om een bestemmingsplan, dan wel wijzigings- of uitwerkingsplan vast te stellen met het besluit over een of meer daarmee samenhangende omgevingsvergunningen als bedoeld in artikel 2.1 en 2.2 van de Wet algemene bepalingen omgevingsrecht, al dan niet met de aan de omgevingsvergunning en/of aan het bestemmingsplan gerelateerde vergunningen, afwijkingen en ontheffingen als bedoeld in artikel 3 van deze verordening.</text:p>
              </text:list-item>
              <text:list-item text:style-override="id1-3-2-2-1-10-2">
                <text:number>b.</text:number>
                <text:p text:style-name="al">Besluiten die bij een samenloop met een omgevingsvergunning aanhaken en waarvoor een verklaring van geen bedenking nodig is van Gedeputeerde Staten en/of de Minister, vallen buiten de reikwijdte van deze verordening.</text:p>
              </text:list-item>
            </text:list>
            <text:p text:style-name="common-al">Artikel 3 Vergunningen en ontheffingen die naast de omgevingsvergunning deel uit kunnen maken van de coördinatie met het besluit om een bestemmingsplan vast te stellen</text:p>
            <text:p text:style-name="common-al">De voorbereiding van besluiten over onderstaande vergunningen of ontheffingen kan gecoördineerd worden met de in artikel 2 van deze verordening genoemde besluiten die de basis vormen voor de toepassing van de coördinatieregeling op grond van deze verordening:</text:p>
            <text:list text:style-name="id1-3-2-2-1-13">
              <text:list-item text:style-override="id1-3-2-2-1-13-1">
                <text:number>a.</text:number>
                <text:p text:style-name="al">een ontheffing als bedoeld in artikel 6 van de Woningwet;</text:p>
              </text:list-item>
              <text:list-item text:style-override="id1-3-2-2-1-13-2">
                <text:number>b.</text:number>
                <text:p text:style-name="al">een afwijking als bedoeld in artikel 3.6 lid 1 onder c van de Wet ruimtelijke ordening;</text:p>
              </text:list-item>
              <text:list-item text:style-override="id1-3-2-2-1-13-3">
                <text:number>c.</text:number>
                <text:p text:style-name="al">een ontheffing als bedoeld in artikel 11 van de Woningwet;</text:p>
              </text:list-item>
              <text:list-item text:style-override="id1-3-2-2-1-13-4">
                <text:number>d.</text:number>
                <text:p text:style-name="al">instemming voor het aanleggen, beschadigen, opbreken of veranderen van een weg, een uitwegvergunning of een kapvergunning als bedoeld in de Algemene Plaatselijke Verordening;</text:p>
              </text:list-item>
              <text:list-item text:style-override="id1-3-2-2-1-13-5">
                <text:number>e.</text:number>
                <text:p text:style-name="al">het besluit tot vaststelling van een hogere waarde (‘ontheffing’) als bedoeld in artikel 45, 47, 55, 61, 83, 85 of 100a van de Wet geluidhinder.</text:p>
              </text:list-item>
            </text:list>
            <text:p text:style-name="common-al">Artikel 4 Gevallen waarin besluiten worden gecoördineerd</text:p>
            <text:p text:style-name="common-al">In de volgende gevallen en onder de volgende condities bevordert het college van burgemeester en wethouders een gecoördineerde voorbereiding van besluiten als bedoeld in artikel 2 en 3:</text:p>
            <text:list text:style-name="id1-3-2-2-1-16">
              <text:list-item text:style-override="id1-3-2-2-1-16-1">
                <text:number>a.</text:number>
                <text:p text:style-name="al">het besluit over een omgevingsvergunningaanvraag die op het moment van indienen op grond van artikel 2.10 lid 1 onder c of artikel 2.11 lid 1 van de Wet algemene bepalingen omgevingsrecht geweigerd zou moeten worden en die slechts op grond van artikel 2.12 lid 1 sub a onder 3 van de Wet algemene bepalingen omgevingsrecht kan worden verleend, en het besluit over het bestemmingsplan dat de omgevingsvergunning mogelijk maakt, maken tenminste deel uit van de te coördineren besluiten en</text:p>
              </text:list-item>
              <text:list-item text:style-override="id1-3-2-2-1-16-2">
                <text:number>b.</text:number>
                <text:p text:style-name="al">een ander besluit, als dat bij de coördinatie wordt betrokken, als bedoeld in artikel 3 en verband houdend met de aanvraag of met het bestemmingsplan als bedoeld onder a en</text:p>
              </text:list-item>
              <text:list-item text:style-override="id1-3-2-2-1-16-3">
                <text:number>c.</text:number>
                <text:p text:style-name="al">het college van burgemeester en wethouders heeft vastgesteld dat het besluit als bedoeld onder b gecoördineerd kan worden voorbereid en</text:p>
              </text:list-item>
              <text:list-item text:style-override="id1-3-2-2-1-16-4">
                <text:number>d.</text:number>
                <text:p text:style-name="al">het college van burgemeester en wethouders heeft vastgesteld dat zich geen belemmering als bedoeld in artikel 5 voordoet en</text:p>
              </text:list-item>
              <text:list-item text:style-override="id1-3-2-2-1-16-5">
                <text:number>e.</text:number>
                <text:p text:style-name="al">de aanvrager heeft zich schriftelijk akkoord verklaard met de gecoördineerde voorbereiding en met de gevolgen die dat voor de aanvrager heeft.</text:p>
              </text:list-item>
            </text:list>
            <text:p text:style-name="common-al">Artikel 5 Gevallen waarin geen coördinatie op grond van deze verordening plaatsvindt</text:p>
            <text:p text:style-name="common-al">In de volgende gevallen is een gecoördineerde voorbereiding op grond van deze verordening niet mogelijk:</text:p>
            <text:list text:style-name="id1-3-2-2-1-19">
              <text:list-item text:style-override="id1-3-2-2-1-19-1">
                <text:number>a.</text:number>
                <text:p text:style-name="al">er moet op grond van artikel 7 lid 2 van de Wet milieubeheer een milieu- effectrapport worden opgesteld en het betreft geen deelproject van een grotere ontwikkeling waarvoor al een milieueffectrapport is opgesteld;</text:p>
              </text:list-item>
              <text:list-item text:style-override="id1-3-2-2-1-19-2">
                <text:number>b.</text:number>
                <text:p text:style-name="al">er moet op grond van artikel 6.12 lid 1 van de Wet ruimtelijke ordening een exploitatieplan worden opgesteld en er kan geen toepassing worden gegeven aan artikel 6.12 lid 2 van de Wet ruimtelijke ordening;</text:p>
              </text:list-item>
              <text:list-item text:style-override="id1-3-2-2-1-19-3">
                <text:number>c.</text:number>
                <text:p text:style-name="al">uit een schadeveroorzakend besluit blijkt dat de bouw schade kan veroorzaken als bedoeld in artikel 6.1 van de Wet ruimtelijke ordening en de aanvrager is niet bereid deze schade voor zijn rekening te nemen.</text:p>
              </text:list-item>
            </text:list>
            <text:p text:style-name="common-al">Artikel 6 Procedureregeling</text:p>
            <text:list text:style-name="id1-3-2-2-1-21">
              <text:list-item text:style-override="id1-3-2-2-1-21-1">
                <text:number>a.</text:number>
                <text:p text:style-name="al">Het college van burgemeester en wethouders kan een procedureregeling vaststellen ten behoeve van een goede uitvoering van de coördinatieregeling.</text:p>
              </text:list-item>
              <text:list-item text:style-override="id1-3-2-2-1-21-2">
                <text:number>b.</text:number>
                <text:p text:style-name="al">De procedureregeling geeft in ieder geval aan binnen welke periode aanvragen ingediend moeten worden om voor coördinatie in aanmerking te kunnen komen; de procedureregeling kan bepalen hoe het college van burgemeester en wethouders toepassing geeft aan artikel 3.20 van de Algemene wet bestuursrecht.</text:p>
              </text:list-item>
              <text:list-item text:style-override="id1-3-2-2-1-21-3">
                <text:number>c.</text:number>
                <text:p text:style-name="al">Zolang het college van burgemeester en wethouders geen regeling als bedoeld in het sub a van dit artikel heeft vastgesteld, is, aanvullend op de artikelen 30 tot en met 32 van de Wet ruimtelijke ordening en op deze verordening, het bepaalde in paragraaf 3.5.3 van Afdeling 3.5 "Coördinatie van besluitvorming en rechtsbescherming" van de Algemene wet bestuursrecht van toepassing, met uitzondering van de artikelen 3.28 en 3.29 van die wet.</text:p>
              </text:list-item>
              <text:list-item text:style-override="id1-3-2-2-1-21-4">
                <text:number>d.</text:number>
                <text:p text:style-name="al">Bij toepassing van het bepaalde in sub c is het college van burgemeester en wethouders het aangewezen coördinerend orgaan als bedoeld in artikel 3.22 van de Algemene wet bestuursrecht.</text:p>
              </text:list-item>
            </text:list>
            <text:p text:style-name="common-al">Artikel 7 Inwerkingtreding</text:p>
            <text:p text:style-name="common-al">Deze verordening treedt de dag na de dag van bekendmaking in werking.</text:p>
            <text:p text:style-name="common-al">Artikel 8 Citeertitel</text:p>
            <text:p text:style-name="common-al">Deze verordening wordt aangehaald als: Coördinatieverordening gemeente Haarlemmermeer.</text:p>
            <text:p text:style-name="common-al">Aldus besloten in de openbare raadsvergadering van …</text:p>
            <text:p text:style-name="common-al">De griffier, de voorzitter,</text:p>
            <text:p text:style-name="common-al"/>
            <text:p text:style-name="common-al"/>
            <text:p text:style-name="common-al">Artikelsgewijze toelichting</text:p>
            <text:p text:style-name="common-al">Artikel 1</text:p>
            <text:p text:style-name="common-al">In artikel 1 worden de belangrijkste begrippen beschreven.</text:p>
            <text:p text:style-name="common-al">Artikel 2</text:p>
            <text:p text:style-name="common-al">Artikel 2 benadrukt dat de coördinatieregeling alleen ziet op het coördineren van de omgevingsvergunning met de bestemmingsplanprocedure. Dat is de basis.</text:p>
            <text:p text:style-name="common-al">Artikel 3</text:p>
            <text:p text:style-name="common-al">Artikel 3 somt een aantal vergunningen en ontheffingen op die naast de omgevingsvergunning deel uit kunnen maken van de coördinatie met het besluit om een bestemmingsplan vast te stellen.</text:p>
            <text:p text:style-name="common-al">Artikel 4</text:p>
            <text:p text:style-name="common-al">In artikel 4 wordt aangegeven in welke gevallen het wenselijk is om de coördinatieregeling toe te passen. Elk lid wordt afgesloten met het woordje “en” om duidelijk te maken dat de coördinatieregeling alleen toegepast mag worden als aan alle voorwaarden is voldaan.</text:p>
            <text:p text:style-name="common-al">Sub a vormt de basis van de coördinatieverordening: coördinatie op grond van de coördinatieverordening is alleen mogelijk als tenminste het besluit over een bestemmingsplan en het besluit over een omgevingsvergunning tot de te coördineren</text:p>
            <text:p text:style-name="common-al">besluiten behoren. De omgevingsvergunning moet een plan betreffen dat op het moment van indienen op grond van artikel 2.10 lid 1 sub c of 2.11 lid 1 van de Wabo geweigerd zou</text:p>
            <text:p text:style-name="common-al">moeten worden en die slechts op grond van artikel 2.12 lid 1 sub a onder 3 van de Wabo kan worden verleend (strijd met bestemmingsplan). Het bestemmingsplan dat de</text:p>
            <text:p text:style-name="common-al">coördinatieregeling volgt, moet die strijdigheid opheffen, zodat op grond van artikel 3.30 lid 3 Wro de vergunning verleend kan worden.</text:p>
            <text:p text:style-name="common-al">Voor alle duidelijkheid: de coördinatieregeling mag op grond van deze verordening dus niet toegepast worden als de aanvraag past in het geldende bestemmingsplan. In dat geval zou coördinatie met alleen een nieuw bestemmingsplan neerkomen op het omzeilen van de gewone vergunningprocedure.</text:p>
            <text:p text:style-name="common-al">Dat kan anders zijn als naast de omgevingsvergunning ook nog andere vergunningen nodig zijn om het project te realiseren. Als het wenselijk is om in dat geval de besluiten met de coördinatieregeling voor te bereiden, dan moet de gemeenteraad daartoe apart besluiten.</text:p>
            <text:p text:style-name="common-al">Sub c moet ruim geïnterpreteerd worden. Het gaat hier niet alleen om de vaststelling dat aan de eisen van artikel 3 is voldaan, maar het college ziet ook of aan de procedure-eisen voldaan is. Het college kan ook afzien van coördinatie, bijvoorbeeld wanneer het college constateert dat de gemeente geen bestemmingswijziging wil.</text:p>
            <text:p text:style-name="common-al">Uit artikel 3.31 Wro blijkt dat het college niet verplicht is om de coördinatieregeling toe te passen. De wet stelt dat het college coördinatie “bevordert”. Uitgangspunt is dus dat het college, waar dat op grond van deze verordening mogelijk is, een gecoördineerde besluitvorming voorstaat.</text:p>
            <text:p text:style-name="common-al">Een ruime uitleg van sub c kan er niet toe leiden dat het college gevallen coördineert die niet onder de verordening vallen en waartoe de raad niet expliciet heeft besloten. De wet staat delegatie van de raadsbevoegdheid om te besluiten dat gecoördineerde besluitvorming wenselijk is niet toe.</text:p>
            <text:p text:style-name="common-al">Op grond van sub d stelt het college van burgemeester en wethouders vast of artikel 5 geen belemmering is voor het toepassen van de coördinatieregeling. Sub d moet beperkt uitgelegd worden: als er een belemmering is, dan is een gecoördineerde besluitvorming niet mogelijk. Uit sub d blijkt dat de aanvrager en de gemeente samen de coördinatieregeling moeten willen toepassen. Een aanvrager kan niet gedwongen worden om mee te werken aan een gecoördineerde besluitvorming. Dat zou namelijk inhouden dat de aanvrager gedwongen zou kunnen worden om een vergunning aan te vragen. De aanvrager kan natuurlijk goede redenen hebben om af te zien van coördinatie. Het kan bijvoorbeeld zijn dat de aanvrager eerst zeker wil weten dat de bestemmingsplanwijziging doorgevoerd is, voordat hij kosten wil maken voor het maken van een bouwtekening.</text:p>
            <text:p text:style-name="common-al">Artikel 5</text:p>
            <text:p text:style-name="common-al">In dit artikel staat in welke gevallen coördinatie niet mogelijk is. Sub a en sub b sluiten uit</text:p>
            <text:p text:style-name="common-al">dat besluiten gecoördineerd worden voorbereid, terwijl de uitkomst van de voorbereiding nog onzeker is.</text:p>
            <text:p text:style-name="common-al">Zolang geen Milieueffectrapport (MER) is opgesteld, is ook niet duidelijk welke locatievariant of welke inrichtingsvariant de voorkeur heeft.</text:p>
            <text:p text:style-name="common-al">Ook de noodzaak tot het opstellen van een exploitatieplan maakt de procedure ingewikkelder. Het feit dat een exploitatieplan nodig is, betekent dat er met partijen geen overeenstemming is over de financiering, wat geen goede basis is voor een gecoördineerde voorbereiding. Er is tijd nodig om in zo’n geval te proberen om alsnog met partijen overeenkomsten te sluiten, wat niet past bij de voortvarendheid waarmee via de coördinatieregeling uitvoering kan worden voorbereid.</text:p>
            <text:p text:style-name="common-al">Bij mogelijke planschade moet de aanvrager zich bereid verklaren de kosten voor zijn rekening te willen nemen. Als de aanvrager dat niet wil, dan zou het financiële risico van het</text:p>
            <text:p text:style-name="common-al">vaststellen van het bestemmingsplan bij de gemeente liggen. Gecoördineerde besluitvorming is in zo’n geval dan ook niet wenselijk.</text:p>
            <text:p text:style-name="common-al">Artikel 6</text:p>
            <text:p text:style-name="common-al">De wet geeft geen aanwijzingen over de manier waarop de coördinatieregeling uitgevoerd moet worden. Het is wel wenselijk dat de gemeente duidelijkheid geeft over de uitvoering. Daarom draagt de gemeenteraad het college in dit artikel op om een procedureregeling vast te stellen. Daarin kan bijvoorbeeld worden aangegeven hoeveel tijd de aanvrager heeft om de te coördineren vergunningen aan te vragen.</text:p>
            <text:p text:style-name="common-al">De wetgever heeft met de Wet samenhangende besluiten Awb een coördinatieprocedure toegevoegd aan de Algemene wet bestuursrecht (Awb). Dit onderdeel van de Awb (§ 3.5.3) werkt pas als een wet of een gemeentelijke verordening de procedure van toepassing verklaart. Zolang het college nog geen procedureregeling heeft vastgesteld is op grond van sub c de procedure van de Awb van toepassing. Daar is voor gekozen, omdat de regeling van het college nog niet klaar is en het overigens ook aan te bevelen is om die regeling pas op te stellen nadat ervaring is opgedaan met het toepassen van de coördinatieregeling. Als het college een procedureregeling vaststelt en bekend maakt, blijft sub c buiten toepassing.</text:p>
            <text:p text:style-name="common-al">De Wet samenhangende besluiten Awb verplicht het college van burgemeester en wethouders om een aanvrager in kennis te stellen van alle vergunningen die de aanvrager voor zijn project nodig heeft. Sub b geeft aan dat het wenselijk is dat het college in de procedureregeling aangeeft hoe aan die verplichting vorm wordt gegeven.</text:p>
            <text:p text:style-name="last-al">Sub d is opgenomen voor alle duidelijkhei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158041</text:span><text:line-break/><text:date style:data-style-name="dag" text:fixed="true" text:date-value="2016-11-14"/><text:line-break/><text:date style:data-style-name="jaar" text:fixed="true" text:date-value="2016-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8041</text:span><text:date style:data-style-name="nicedate" text:fixed="true" text:date-value="2016-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8041</text:span><text:date style:data-style-name="nicedate" text:fixed="true" text:date-value="2016-1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Coördinatieverordening gemeente Haarlemmermee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4</meta:user-defined>
    <meta:user-defined meta:name="OVERHEIDop.publicationIssue">158041</meta:user-defined>
    <meta:user-defined meta:name="OVERHEIDop.GmbID/DC.identifier">gmb-2016-158041</meta:user-defined>
    <meta:user-defined meta:name="OVERHEID.TaxonomieBeleidsagenda/OVERHEID.category">Ruimte en infrastructuur | Organisatie en beleid</meta:user-defined>
    <meta:user-defined meta:name="OVERHEID.Gemeente/DC.spatial">Haarlemmermeer</meta:user-defined>
    <meta:user-defined meta:name="DC.source">art. 147 lid 1 Gemw;1.0:c:BWBR0005416&amp;artikel=147&amp;lid=1&amp;g=2016-07-01</meta:user-defined>
    <meta:user-defined meta:name="DC.source">art. 149 Gemw;1.0:c:BWBR0005416&amp;artikel=149&amp;g=2016-07-01</meta:user-defined>
    <meta:user-defined meta:name="DC.source">art. 3.30 Wro;1.0:c:BWBR0020449&amp;artikel=3.30&amp;g=2016-04-14</meta:user-defined>
    <meta:user-defined meta:name="OVERHEID.Organisatietype/OVERHEID.organisationType">gemeente</meta:user-defined>
    <meta:user-defined meta:name="OVERHEID.Gemeente/DC.creator">Haarlemmermeer</meta:user-defined>
    <dc:language>nl</dc:language>
    <meta:user-defined meta:name="OVERHEID.Informatietype/DC.type">officiële publicatie</meta:user-defined>
    <meta:user-defined meta:name="OVERHEID.Gemeente/OVERHEID.authority">Haarlemmermeer</meta:user-defined>
    <meta:user-defined meta:name="OVERHEID.Gemeente/DCTERMS.publisher">Haarlemmermeer</meta:user-defined>
    <meta:user-defined meta:name="OVERHEIDgvop.Informatietype/DC.type">Verordeningen</meta:user-defined>
    <meta:user-defined meta:name="OVERHEIDop.versieInformatie"/>
  </office:meta>
</office:document-meta>
</file>