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7, Industrieweg 3A, 6163 A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 en nieuwe poort plaatsen</text:p>
            <text:p text:style-name="common-al">Locatie: Industrieweg 3A, 6163 AH Geleen </text:p>
            <text:p text:style-name="common-al">Ontvangstdatum: 31 oktober 2016</text:p>
            <text:p text:style-name="common-al">Dossiernummer: Om16.04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3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7, Industrieweg 3A, 6163 AH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39</meta:user-defined>
    <meta:user-defined meta:name="OVERHEIDop.GmbID/DC.identifier">gmb-2016-15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H 3a</meta:user-defined>
    <meta:user-defined meta:name="OVERHEIDop.woonplaats">Geleen</meta:user-defined>
    <meta:user-defined meta:name="OVERHEIDop.straatnaam">Industrie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939 332464</meta:user-defined>
    <meta:user-defined meta:name="OVERHEIDop.versieInformatie"/>
  </office:meta>
</office:document-meta>
</file>