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5, Dorpsstraat 18, 6143 AX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onumentaal pand renoveren</text:p>
            <text:p text:style-name="common-al">Locatie: Dorpsstraat 18, 6143 AX Guttecoven </text:p>
            <text:p text:style-name="common-al">Ontvangstdatum: 31 oktober 2016</text:p>
            <text:p text:style-name="common-al">Dossiernummer: Om16.04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3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5, Dorpsstraat 18, 6143 AX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37</meta:user-defined>
    <meta:user-defined meta:name="OVERHEIDop.GmbID/DC.identifier">gmb-2016-15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3AX 18</meta:user-defined>
    <meta:user-defined meta:name="OVERHEIDop.woonplaats">Guttecoven</meta:user-defined>
    <meta:user-defined meta:name="OVERHEIDop.straatnaam">Dorp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65 336078</meta:user-defined>
    <meta:user-defined meta:name="OVERHEIDop.versieInformatie"/>
  </office:meta>
</office:document-meta>
</file>