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4, Rijksweg Noord 105, 6162 A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rf- of perceelafscheiding plaatsen</text:p>
            <text:p text:style-name="common-al">Locatie: Rijksweg Noord 105, 6162 AE Geleen </text:p>
            <text:p text:style-name="common-al">Ontvangstdatum: 31 oktober 2016</text:p>
            <text:p text:style-name="common-al">Dossiernummer: Om16.04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3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4, Rijksweg Noord 105, 6162 A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34</meta:user-defined>
    <meta:user-defined meta:name="OVERHEIDop.GmbID/DC.identifier">gmb-2016-15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E 105</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682 331962</meta:user-defined>
    <meta:user-defined meta:name="OVERHEIDop.versieInformatie"/>
  </office:meta>
</office:document-meta>
</file>