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53, Schinnenderweg 26, 6153 AD Wind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kapschuur</text:p>
            <text:p text:style-name="common-al">Locatie: Schinnenderweg 26, 6153 AD Windraak </text:p>
            <text:p text:style-name="common-al">Ontvangstdatum: 31 oktober 2016</text:p>
            <text:p text:style-name="common-al">Dossiernummer: Om16.04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2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53, Schinnenderweg 26, 6153 AD Windra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29</meta:user-defined>
    <meta:user-defined meta:name="OVERHEIDop.GmbID/DC.identifier">gmb-2016-15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3AD 26</meta:user-defined>
    <meta:user-defined meta:name="OVERHEIDop.woonplaats">Windraak</meta:user-defined>
    <meta:user-defined meta:name="OVERHEIDop.straatnaam">Schinnend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241 331490</meta:user-defined>
    <meta:user-defined meta:name="OVERHEIDop.versieInformatie"/>
  </office:meta>
</office:document-meta>
</file>