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52, Kievitstraat 27, 6165 S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 veranda, verhoging terras en snoeien bomen</text:p>
            <text:p text:style-name="common-al">Locatie: Kievitstraat 27, 6165 SJ Geleen </text:p>
            <text:p text:style-name="common-al">Ontvangstdatum: 1 november 2016</text:p>
            <text:p text:style-name="common-al">Dossiernummer: Om16.045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02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2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2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52, Kievitstraat 27, 6165 SJ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28</meta:user-defined>
    <meta:user-defined meta:name="OVERHEIDop.GmbID/DC.identifier">gmb-2016-158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SJ 27</meta:user-defined>
    <meta:user-defined meta:name="OVERHEIDop.woonplaats">Geleen</meta:user-defined>
    <meta:user-defined meta:name="OVERHEIDop.straatnaam">Kievit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187 330641</meta:user-defined>
    <meta:user-defined meta:name="OVERHEIDop.versieInformatie"/>
  </office:meta>
</office:document-meta>
</file>