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450, Campus 1, 6121 NZ B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reclame plaatsen</text:p>
            <text:p text:style-name="common-al">Locatie: Campus 1, 6121 NZ Born </text:p>
            <text:p text:style-name="common-al">Ontvangstdatum: 25 oktober 2016</text:p>
            <text:p text:style-name="common-al">Dossiernummer: Om16.0450</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58027</text:span><text:line-break/><text:date style:data-style-name="dag" text:fixed="true" text:date-value="2016-11-14"/><text:line-break/><text:date style:data-style-name="jaar" text:fixed="true" text:date-value="2016-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027</text:span><text:date style:data-style-name="nicedate" text:fixed="true" text:date-value="2016-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027</text:span><text:date style:data-style-name="nicedate" text:fixed="true" text:date-value="2016-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450, Campus 1, 6121 NZ B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4</meta:user-defined>
    <meta:user-defined meta:name="OVERHEIDop.publicationIssue">158027</meta:user-defined>
    <meta:user-defined meta:name="OVERHEIDop.GmbID/DC.identifier">gmb-2016-15802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21NZ 1</meta:user-defined>
    <meta:user-defined meta:name="OVERHEIDop.woonplaats">Born</meta:user-defined>
    <meta:user-defined meta:name="OVERHEIDop.straatnaam">Campus</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5247 338832</meta:user-defined>
    <meta:user-defined meta:name="OVERHEIDop.versieInformatie"/>
  </office:meta>
</office:document-meta>
</file>