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oeneweg 2, 1861PH, Bergen (NH), een verzoek tot legalisatie van een tweede oprit, het stallen van paardentrailers en (in het verleden geplante) bomen aan de voorzijde, 1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802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2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2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eneweg 2, 1861PH, Bergen (NH), een verzoek tot legalisatie van een tweede oprit, het stallen van paardentrailers en (in het verleden geplante) bomen aan de voorzijde, 1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025</meta:user-defined>
    <meta:user-defined meta:name="OVERHEIDop.GmbID/DC.identifier">gmb-2016-158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PH 2</meta:user-defined>
    <meta:user-defined meta:name="OVERHEIDop.woonplaats">Bergen</meta:user-defined>
    <meta:user-defined meta:name="OVERHEIDop.straatnaam">Groen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161 518930</meta:user-defined>
    <meta:user-defined meta:name="OVERHEIDop.versieInformatie"/>
  </office:meta>
</office:document-meta>
</file>