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9, Rijksweg Noord 205, 6162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Rijksweg Noord 205, 6162 AG Geleen </text:p>
            <text:p text:style-name="common-al">Ontvangstdatum: 27 oktober 2016</text:p>
            <text:p text:style-name="common-al">Dossiernummer: Om16.04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2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9, Rijksweg Noord 205, 6162 A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23</meta:user-defined>
    <meta:user-defined meta:name="OVERHEIDop.GmbID/DC.identifier">gmb-2016-15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G 207</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15 332411</meta:user-defined>
    <meta:user-defined meta:name="OVERHEIDop.versieInformatie"/>
  </office:meta>
</office:document-meta>
</file>