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ijverlaan 17 en 19, 1861ER, Bergen (NH), het opnieuw indelen en wijzigen van functie, 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2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ijverlaan 17 en 19, 1861ER, Bergen (NH), het opnieuw indelen en wijzigen van functie, 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22</meta:user-defined>
    <meta:user-defined meta:name="OVERHEIDop.GmbID/DC.identifier">gmb-2016-158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R</meta:user-defined>
    <meta:user-defined meta:name="OVERHEIDop.woonplaats">Bergen</meta:user-defined>
    <meta:user-defined meta:name="OVERHEIDop.straatnaam">Vijver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32 520653</meta:user-defined>
    <meta:user-defined meta:name="OVERHEIDop.versieInformatie"/>
  </office:meta>
</office:document-meta>
</file>