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Waterland 201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de gemeente Waterland van 9 augustus 2016;</text:p>
            <text:p text:style-name="al"/>
            <text:p text:style-name="al">overwegende dat het noodzakelijk is om regels te stellen over de wijze waarop personen als bedoeld in artikel 7, eerste lid, van de Participatiewet of hun vertegenwoordigers betrokken worden bij de ontwikkeling van het gemeentelijk beleid;</text:p>
            <text:p text:style-name="al"/>
            <text:p text:style-name="al">gelet op artikel 47 van de Participatiewet,</text:p>
            <text:p text:style-name="al"/>
            <text:p text:style-name="al">
            <text:span text:style-name="nadrukvet">B E S L U I T :</text:span>
          </text:p>
            <text:p text:style-name="al">Vast te stellen de navolgende Verordening cliëntenparticipatie Participatiewet gemeente Waterland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trekken van ingezetenen bij het beleid</text:span>
            </text:p>
            <text:list text:style-name="id1-3-2-2-1-2">
              <text:list-item text:style-override="id1-3-2-2-1-2">
                <text:number> 1. </text:number>
                <text:p text:style-name="al">Het college betrekt ingezetenen van de gemeente, waaronder in ieder geval cliënten of hun vertegenwoordigers, bij de voorbereiding van het beleid betreffende participatie, overeenkomstig de krachtens artikel 150 van de Gemeentewet gestelde regels met betrekking tot de wijze waarop inspraak wordt verleend.</text:p>
              </text:list-item>
              <text:list-item text:style-override="id1-3-2-2-1-3">
                <text:number> 2. </text:number>
                <text:p text:style-name="al">Het college stelt personen of hun vertegenwoordigers als bedoeld in artikel 7, eerste lid, van de Participatiewet, vroegtijdig in de gelegenheid voorstellen voor het beleid betreffende participatie te doen, advies uit te brengen bij de besluitvorming over verordeningen en beleidsplannen betreffende participatie, en voorziet hen van ondersteuning om hun rol effectief te kunnen vervullen.</text:p>
              </text:list-item>
              <text:list-item text:style-override="id1-3-2-2-1-4">
                <text:number> 3. </text:number>
                <text:p text:style-name="al"> Het college zorgt ervoor dat personen of hun vertegenwoordigers als bedoeld in artikel 7, eerste lid, van de Participatiewet, kunnen deelnemen aan periodiek overleg, waarbij zij onderwerpen voor de agenda kunnen aanmelden, en dat zij worden voorzien van de voor een adequate deelname aan het overleg benodigde informatie en ondersteuning.</text:p>
              </text:list-item>
              <text:list-item text:style-override="id1-3-2-2-1-5">
                <text:number> 4. </text:number>
                <text:p text:style-name="al"> Het college stelt nadere regels vast ter uitvoering van het tweede en derde lid.</text:p>
              </text:list-item>
            </text:list>
          </text:section>
          <text:section text:name="artikel_id1-3-2-2-2" text:style-name="artikel">
            <text:p text:style-name="artikel_kop_titel"><text:span text:style-name="artikel_kop_label">Artikel</text:span> <text:span text:style-name="artikel_kop_nr"> 2 </text:span> 
              <text:span text:style-name="nadrukvet">Intrekken oude verordening</text:span>
            </text:p>
            <text:list text:style-name="id1-3-2-2-2-2">
              <text:list-item text:style-override="id1-3-2-2-2-2">
                <text:number> 1. </text:number>
                <text:p text:style-name="al">De Verordening cliëntenparticipatie Participatiewet gemeente Waterland 2015 wordt          ingetrokken.</text:p>
              </text:list-item>
            </text:list>
          </text:section>
          <text:section text:name="artikel_id1-3-2-2-3" text:style-name="artikel">
            <text:p text:style-name="artikel_kop_titel"><text:span text:style-name="artikel_kop_label">Artikel</text:span> <text:span text:style-name="artikel_kop_nr"> 3 </text:span> 
              <text:span text:style-name="nadrukvet">Inwerkingtreding en citeerartikel</text:span>
            </text:p>
            <text:list text:style-name="id1-3-2-2-3-2">
              <text:list-item text:style-override="id1-3-2-2-3-2">
                <text:number> 1. </text:number>
                <text:p text:style-name="al">Deze verordening treedt in werking de dag na bekendmaking en werkt terug tot en met 1 september 2016.</text:p>
              </text:list-item>
              <text:list-item text:style-override="id1-3-2-2-3-3">
                <text:number> 2. </text:number>
                <text:p text:style-name="al">Deze verordening wordt aangehaald als: Verordening cliëntenparticipatie Participatiewet gemeente Waterland 2016.</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Waterland,</text:p>
            <text:p text:style-name="al">gehouden op 15 september 2016.</text:p>
            <text:p text:style-name="al"/>
          </text:section>
          <text:section text:name="ondertekening_id1-3-2-3-2">
            <text:p><text:span text:style-name="deze">De raad voornoemd,</text:span></text:p>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L.M.B.C.   </text:span>
            <text:span text:style-name="achternaam">Wagenaar-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5801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019</meta:user-defined>
    <meta:user-defined meta:name="OVERHEIDop.GmbID/DC.identifier">gmb-2016-158019</meta:user-defined>
    <meta:user-defined meta:name="OVERHEID.TaxonomieBeleidsagenda/OVERHEID.category">Zorg en gezondheid | Organisatie en beleid</meta:user-defined>
    <meta:user-defined meta:name="OVERHEID.Gemeente/DC.spatial">Waterland</meta:user-defined>
    <meta:user-defined meta:name="DCTERMS.abstract">Op 15 september 2016 heeft onze gemeenteraad de ‘Verordening cliëntenparticipatie Participatiewet’ gemeente Waterland 2015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op.versieInformatie"/>
  </office:meta>
</office:document-meta>
</file>