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nd 7, 1931AZ, Egmond aan Zee, in verband met onderhoud keukenunits vervangen, overige esthetische aanpassingen, 2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801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1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1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nd 7, 1931AZ, Egmond aan Zee, in verband met onderhoud keukenunits vervangen, overige esthetische aanpassingen, 2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017</meta:user-defined>
    <meta:user-defined meta:name="OVERHEIDop.GmbID/DC.identifier">gmb-2016-158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</meta:user-defined>
    <meta:user-defined meta:name="OVERHEIDop.woonplaats">Egmond aan Zee</meta:user-defined>
    <meta:user-defined meta:name="OVERHEIDop.straatnaam">Strand Egmond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037 514735</meta:user-defined>
    <meta:user-defined meta:name="OVERHEIDop.versieInformatie"/>
  </office:meta>
</office:document-meta>
</file>