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pentorenvest 42, 2016-06741, veranderen gebouw tot  twee woningen, verzonden 10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8016</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16</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16</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apentorenvest 42, 2016-06741, veranderen gebouw tot  twee woningen, verzonden 10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016</meta:user-defined>
    <meta:user-defined meta:name="OVERHEIDop.GmbID/DC.identifier">gmb-2016-1580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AW 42</meta:user-defined>
    <meta:user-defined meta:name="OVERHEIDop.woonplaats">Haarlem</meta:user-defined>
    <meta:user-defined meta:name="OVERHEIDop.straatnaam">Papentorenves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502 488583</meta:user-defined>
    <meta:user-defined meta:name="OVERHEIDop.versieInformatie"/>
  </office:meta>
</office:document-meta>
</file>