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Trumanplein 1, 1931VS, Egmond aan Zee, het uitbreiden van een woning , 4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8014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01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01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Trumanplein 1, 1931VS, Egmond aan Zee, het uitbreiden van een woning , 4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014</meta:user-defined>
    <meta:user-defined meta:name="OVERHEIDop.GmbID/DC.identifier">gmb-2016-1580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VS 1</meta:user-defined>
    <meta:user-defined meta:name="OVERHEIDop.woonplaats">Egmond aan Zee</meta:user-defined>
    <meta:user-defined meta:name="OVERHEIDop.straatnaam">Trumanplei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3527 514409</meta:user-defined>
    <meta:user-defined meta:name="OVERHEIDop.versieInformatie"/>
  </office:meta>
</office:document-meta>
</file>