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54B, 1934PC, Egmond aan den Hoef, het slopen van een woonhuis en het afvoeren van het sloopmateriaal,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54B, 1934PC, Egmond aan den Hoef, het slopen van een woonhuis en het afvoeren van het sloopmateriaal,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13</meta:user-defined>
    <meta:user-defined meta:name="OVERHEIDop.GmbID/DC.identifier">gmb-2016-158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C 154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121 514173</meta:user-defined>
    <meta:user-defined meta:name="OVERHEIDop.versieInformatie"/>
  </office:meta>
</office:document-meta>
</file>