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257, 1873GA, Groet, het kappen van drie lindebomen, 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1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1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1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257, 1873GA, Groet, het kappen van drie lindebomen, 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12</meta:user-defined>
    <meta:user-defined meta:name="OVERHEIDop.GmbID/DC.identifier">gmb-2016-158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A 257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520 526236</meta:user-defined>
    <meta:user-defined meta:name="OVERHEIDop.versieInformatie"/>
  </office:meta>
</office:document-meta>
</file>