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Achterpad 13, 1871HC, Schoorl, het vergroten van het bestaande bijgebouw en het plaatsen van twee dakkapellen op het hoofdgebouw, 1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801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1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1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chterpad 13, 1871HC, Schoorl, het vergroten van het bestaande bijgebouw en het plaatsen van twee dakkapellen op het hoofdgebouw, 1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011</meta:user-defined>
    <meta:user-defined meta:name="OVERHEIDop.GmbID/DC.identifier">gmb-2016-158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HC 13</meta:user-defined>
    <meta:user-defined meta:name="OVERHEIDop.woonplaats">Schoorl</meta:user-defined>
    <meta:user-defined meta:name="OVERHEIDop.straatnaam">Achterpa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439 525152</meta:user-defined>
    <meta:user-defined meta:name="OVERHEIDop.versieInformatie"/>
  </office:meta>
</office:document-meta>
</file>