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ndvoorter Allee 304, 2016-07021, plaatsen tijdelijke noodmast  voor periode van 1 jaar, ontheffing handelen in strijd met regels ruimtelijke ordening,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01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ndvoorter Allee 304, 2016-07021, plaatsen tijdelijke noodmast  voor periode van 1 jaar, ontheffing handelen in strijd met regels ruimtelijke ordening,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010</meta:user-defined>
    <meta:user-defined meta:name="OVERHEIDop.GmbID/DC.identifier">gmb-2016-158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E 188</meta:user-defined>
    <meta:user-defined meta:name="OVERHEIDop.woonplaats">Haarlem</meta:user-defined>
    <meta:user-defined meta:name="OVERHEIDop.straatnaam">Zandvoorter Alle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72 486326</meta:user-defined>
    <meta:user-defined meta:name="OVERHEIDop.versieInformatie"/>
  </office:meta>
</office:document-meta>
</file>