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ugelaan 31 ZA en ZB, 1871AK, Schoorl, het plaatsen van een houten hek en toegangspoort, 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eugelaan 31 ZA en ZB, 1871AK, Schoorl, het plaatsen van een houten hek en toegangspoort, 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09</meta:user-defined>
    <meta:user-defined meta:name="OVERHEIDop.GmbID/DC.identifier">gmb-2016-15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K 31</meta:user-defined>
    <meta:user-defined meta:name="OVERHEIDop.woonplaats">Schoorl</meta:user-defined>
    <meta:user-defined meta:name="OVERHEIDop.straatnaam">Teu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528 522769</meta:user-defined>
    <meta:user-defined meta:name="OVERHEIDop.versieInformatie"/>
  </office:meta>
</office:document-meta>
</file>