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55, 2016-05927, plaatsen overhoeksedakkapel op zij- en dakachtervlak, ontheffing handelen in strijd met regels ruimtelijke ordening,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00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0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0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555, 2016-05927, plaatsen overhoeksedakkapel op zij- en dakachtervlak, ontheffing handelen in strijd met regels ruimtelijke ordening,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006</meta:user-defined>
    <meta:user-defined meta:name="OVERHEIDop.GmbID/DC.identifier">gmb-2016-158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G 555</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48 492546</meta:user-defined>
    <meta:user-defined meta:name="OVERHEIDop.versieInformatie"/>
  </office:meta>
</office:document-meta>
</file>