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14, 1871AR en Boschmansweg 21, 1871 AW, Schoorl, het samenvoegen van twee woonhuizen tot één woonhuis,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14, 1871AR en Boschmansweg 21, 1871 AW, Schoorl, het samenvoegen van twee woonhuizen tot één woonhuis,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05</meta:user-defined>
    <meta:user-defined meta:name="OVERHEIDop.GmbID/DC.identifier">gmb-2016-15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 14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70 523545</meta:user-defined>
    <meta:user-defined meta:name="OVERHEIDop.versieInformatie"/>
  </office:meta>
</office:document-meta>
</file>