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eter Schotsmanstraat 14Z, 1931AR, Egmond aan Zee, het wijzigen van het gebruik van twee kantoren in een loods voor verblijfsrecreatieve 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800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0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0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Pieter Schotsmanstraat 14Z, 1931AR, Egmond aan Zee, het wijzigen van het gebruik van twee kantoren in een loods voor verblijfsrecreatieve doele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003</meta:user-defined>
    <meta:user-defined meta:name="OVERHEIDop.GmbID/DC.identifier">gmb-2016-158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R 26a</meta:user-defined>
    <meta:user-defined meta:name="OVERHEIDop.woonplaats">Egmond aan Zee</meta:user-defined>
    <meta:user-defined meta:name="OVERHEIDop.straatnaam">Pieter Schotsman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081 514788</meta:user-defined>
    <meta:user-defined meta:name="OVERHEIDop.versieInformatie"/>
  </office:meta>
</office:document-meta>
</file>