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Eeuwigelaan 35, 1861CL, Bergen (NH), het bouwen van een villa, het kappen van acht coniferen en drie eiken en het uitvoeren van werkzaamheden, 4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799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9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9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Eeuwigelaan 35, 1861CL, Bergen (NH), het bouwen van een villa, het kappen van acht coniferen en drie eiken en het uitvoeren van werkzaamheden, 4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999</meta:user-defined>
    <meta:user-defined meta:name="OVERHEIDop.GmbID/DC.identifier">gmb-2016-157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CL 35</meta:user-defined>
    <meta:user-defined meta:name="OVERHEIDop.woonplaats">Bergen</meta:user-defined>
    <meta:user-defined meta:name="OVERHEIDop.straatnaam">Eeuwig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7258 520199</meta:user-defined>
    <meta:user-defined meta:name="OVERHEIDop.versieInformatie"/>
  </office:meta>
</office:document-meta>
</file>