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mlaan 22, 1861EG, Bergen (NH), het verplaatsen van een in-uitrit, 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799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9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mlaan 22, 1861EG, Bergen (NH), het verplaatsen van een in-uitrit, 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94</meta:user-defined>
    <meta:user-defined meta:name="OVERHEIDop.GmbID/DC.identifier">gmb-2016-157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G 22</meta:user-defined>
    <meta:user-defined meta:name="OVERHEIDop.woonplaats">Bergen</meta:user-defined>
    <meta:user-defined meta:name="OVERHEIDop.straatnaam">Kom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59 520602</meta:user-defined>
    <meta:user-defined meta:name="OVERHEIDop.versieInformatie"/>
  </office:meta>
</office:document-meta>
</file>